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3a0d5"/>
    </style:style>
    <style:style style:name="P2" style:family="paragraph" style:parent-style-name="Standard">
      <style:text-properties officeooo:paragraph-rsid="0017dc91"/>
    </style:style>
    <style:style style:name="P3" style:family="paragraph" style:parent-style-name="Standard">
      <style:text-properties officeooo:paragraph-rsid="001bf17d"/>
    </style:style>
    <style:style style:name="P4" style:family="paragraph" style:parent-style-name="Standard">
      <style:text-properties officeooo:rsid="001a678e"/>
    </style:style>
    <style:style style:name="P5" style:family="paragraph" style:parent-style-name="Standard">
      <style:text-properties officeooo:rsid="001a678e"/>
    </style:style>
    <style:style style:name="P6" style:family="paragraph" style:parent-style-name="Standard">
      <style:text-properties officeooo:rsid="0017fa38" officeooo:paragraph-rsid="001bf17d"/>
    </style:style>
    <style:style style:name="T1" style:family="text">
      <style:text-properties officeooo:rsid="00153d66"/>
    </style:style>
    <style:style style:name="T2" style:family="text">
      <style:text-properties officeooo:rsid="0017dc91"/>
    </style:style>
    <style:style style:name="T3" style:family="text">
      <style:text-properties officeooo:rsid="001807f5"/>
    </style:style>
    <style:style style:name="T4" style:family="text">
      <style:text-properties officeooo:rsid="0019a156"/>
    </style:style>
    <style:style style:name="T5" style:family="text">
      <style:text-properties officeooo:rsid="001a678e"/>
    </style:style>
    <style:style style:name="T6" style:family="text">
      <style:text-properties officeooo:rsid="0024c0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itle: [CONCISE TITLE - KEEP CLEAN]</text:p>
      <text:p text:style-name="Standard"/>
      <text:p text:style-name="Standard">Authors: </text:p>
      <text:p text:style-name="Standard"/>
      <text:p text:style-name="Standard">Date: </text:p>
      <text:p text:style-name="Standard"/>
      <text:p text:style-name="Standard">1. <text:span text:style-name="T2">Purpose:</text:span></text:p>
      <text:p text:style-name="P3">Summarize your <text:span text:style-name="T3">investment</text:span> proposal, including your plan, reasoning, and expected outcome.</text:p>
      <text:p text:style-name="Standard"/>
      <text:p text:style-name="Standard">2. Background:</text:p>
      <text:p text:style-name="Standard">Give a summary of the history of the issue your <text:span text:style-name="T4">investment</text:span> addresses and why your <text:span text:style-name="T4">investment</text:span> is indeed needed. </text:p>
      <text:p text:style-name="Standard"/>
      <text:p text:style-name="Standard">3. <text:span text:style-name="T6">Motivation</text:span>:</text:p>
      <text:p text:style-name="P1">This will be the main body of your proposal. Outline and give descriptions of your <text:span text:style-name="T4">investment</text:span> in detail. Be sure to explain every step of your plan here: give organizations involved, diagrams or charts showing processes involved, quantities, etc. Additionally, be sure to include a timeframe of how your <text:span text:style-name="T4">investment</text:span> will operate over <text:span text:style-name="T4">it’s</text:span> lifetime. Be as clear and specific as possible.</text:p>
      <text:p text:style-name="Standard"/>
      <text:p text:style-name="Standard">4. Allocation:</text:p>
      <text:p text:style-name="Standard">Outline where the money will go, accompanied by the amount. Be as specific as possible.</text:p>
      <text:p text:style-name="Standard"/>
      <text:p text:style-name="Standard"><text:span text:style-name="T1">5. Specification</text:span>:</text:p>
      <text:p text:style-name="Standard">Add technical details </text:p>
      <text:p text:style-name="Standard">Include any other relevant details on how this <text:span text:style-name="T5">investment </text:span>proposal will be accomplished.</text:p>
      <text:p text:style-name="Standard"/>
      <text:p text:style-name="P4">6. Next Steps:</text:p>
      <text:p text:style-name="Standard">Immediate action items, should this proposal be accepted.</text:p>
      <text:p text:style-name="Standard"/>
      <text:p text:style-name="Standard"><text:span text:style-name="T5">7. Conclusion</text:span>:</text:p>
      <text:p text:style-name="P3">2-3 sentence conclusion on the proposal and its importance to the community.</text:p>
      <text:p text:style-name="Standard"/>
      <text:p text:style-name="Standard"><text:span text:style-name="T5">8. Notes</text:span>: </text:p>
      <text:p text:style-name="Standard"/>
      <text:p text:style-name="P4">9. Author Background:</text:p>
      <text:p text:style-name="P3">Who you are &amp; disclose your interests with making the proposal.</text:p>
      <text:p text:style-name="Standard"/>
      <text:p text:style-name="P2"><text:span text:style-name="T5">10. Poll:</text:span> </text:p>
      <text:p text:style-name="P6">Define clearly which voting system is used, and it’s choi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21:24:42.293355866</meta:creation-date>
    <dc:date>2022-02-17T15:49:07.633587647</dc:date>
    <meta:editing-duration>PT30M49S</meta:editing-duration>
    <meta:editing-cycles>14</meta:editing-cycles>
    <meta:generator>LibreOffice/6.1.5.2$Linux_X86_64 LibreOffice_project/10$Build-2</meta:generator>
    <meta:document-statistic meta:table-count="0" meta:image-count="0" meta:object-count="0" meta:page-count="1" meta:paragraph-count="23" meta:word-count="194" meta:character-count="1228" meta:non-whitespace-character-count="1051"/>
  </office:meta>
</office:document-meta>
</file>